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orkSans" svg:font-family="WorkSans, Graphik, apple-system, BlinkMacSystemFont, 'Segoe UI', Helvetica, Arial, sans-serif, 'Apple Color Emoji', 'Segoe UI Emoji', 'Segoe UI Symbol'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indent="0cm" style:auto-text-indent="false" fo:padding="0cm" fo:border="none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 fo:padding="0cm" fo:border="none"/>
      <style:text-properties style:font-name="WorkSans" fo:font-size="11pt" fo:font-weight="normal" style:font-size-asian="11pt" style:font-weight-asian="normal" style:font-size-complex="11pt" style:font-weight-complex="normal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style:font-name="WorkSans" fo:font-size="11pt" fo:font-weight="normal" style:font-size-asian="11pt" style:font-weight-asian="normal" style:font-size-complex="11pt" style:font-weight-complex="normal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fo:padding="0cm" fo:border="none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 fo:padding="0cm" fo:border="none"/>
      <style:text-properties fo:font-size="11pt" fo:font-weight="normal" style:font-size-asian="11pt" style:font-weight-asian="normal" style:font-size-complex="11pt" style:font-weight-complex="normal"/>
    </style:style>
    <style:style style:name="T1" style:family="text">
      <style:text-properties style:font-name="WorkSans" fo:font-size="11pt" fo:font-weight="normal" style:font-size-asian="11pt" style:font-weight-asian="normal" style:font-size-complex="11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REGULAMIN SZKOLNEGO KONKURSU NA PLAKAT EDUKACYJNY </text:p>
      <text:p text:style-name="P4"><text:span text:style-name="Strong_20_Emphasis"><text:span text:style-name="T1">PRAWA DZIECKA - <text:s/>czyli: „Jakie prawa mają dzieci na świecie?”, </text:span></text:span></text:p>
      <text:p text:style-name="P4"><text:span text:style-name="Strong_20_Emphasis"><text:span text:style-name="T1">„Janusz Korczak i jego walka o prawa dzieci”.</text:span></text:span></text:p>
      <text:p text:style-name="P5"/>
      <text:p text:style-name="P5"/>
      <text:p text:style-name="P1"><text:span text:style-name="T1">1.</text:span><text:span text:style-name="Strong_20_Emphasis"><text:span text:style-name="T1">Cel konkursu:</text:span></text:span></text:p>
      <text:p text:style-name="P5"/>
      <text:p text:style-name="P2">Celem konkursu jest propagowanie wiedzy na temat praw dziecka oraz rozwijanie zdolności i kreatywności uczniów poprzez twórcze wyrażanie swoich przemyśleń i emocji związanych z tym tematem. Organizatorem konkursu jest Szkoła Podstawowa SP 24, z siedzibą we Wrocławiu, przy ul. Częstochowskiej 42, 54-031 Wrocław.</text:p>
      <text:p text:style-name="P5"/>
      <text:p text:style-name="P5"/>
      <text:p text:style-name="P1"><text:span text:style-name="T1">2.</text:span><text:span text:style-name="Strong_20_Emphasis"><text:span text:style-name="T1">Uczestnicy:</text:span></text:span></text:p>
      <text:p text:style-name="P5"/>
      <text:p text:style-name="P1"><text:span text:style-name="T1">Konkurs adresowany jest do </text:span><text:span text:style-name="Strong_20_Emphasis"><text:span text:style-name="T1">wszystkich </text:span></text:span><text:span text:style-name="T1">uczniów szkoły podstawowej, </text:span><text:span text:style-name="Strong_20_Emphasis"><text:span text:style-name="T1">z podziałem na 3 kategorie wiekowe: </text:span></text:span><text:span text:style-name="T1">klas</text:span><text:span text:style-name="Strong_20_Emphasis"><text:span text:style-name="T1">y</text:span></text:span><text:span text:style-name="T1">1-3, klas</text:span><text:span text:style-name="Strong_20_Emphasis"><text:span text:style-name="T1">y </text:span></text:span><text:span text:style-name="T1">4-6 oraz klas</text:span><text:span text:style-name="Strong_20_Emphasis"><text:span text:style-name="T1">y </text:span></text:span><text:span text:style-name="T1">7-8. U</text:span><text:span text:style-name="Strong_20_Emphasis"><text:span text:style-name="T1">czniowie na godzinach wychowawczych spróbują przedstawić temat (praca na lekcji), a najciekawsze prace wezmą udział w konkursie. Prace można dokończyć w domu. </text:span></text:span><text:span text:style-name="T1">Termin ostateczny oddawania prac plastycznych ustalony jest na dzień 18. marca 2024 r. (poniedziałek).</text:span></text:p>
      <text:p text:style-name="P5"/>
      <text:p text:style-name="P5"/>
      <text:p text:style-name="P1"><text:span text:style-name="T1">3.</text:span><text:span text:style-name="Strong_20_Emphasis"><text:span text:style-name="T1">Temat:</text:span></text:span></text:p>
      <text:p text:style-name="P5"/>
      <text:p text:style-name="P1"><text:span text:style-name="T1">Tematem konkursu </text:span><text:span text:style-name="Strong_20_Emphasis"><text:span text:style-name="T1">są „</text:span></text:span><text:span text:style-name="T1">Prawa dziecka”. Uczestnicy mają za zadanie przedstawić swoją interpretację praw dziecka wykonując prace plastyczne. Może to być plakat lub rysunek przedstawiający ilustrację jednego z praw dziecka, na przykład z nawiązaniem do prawa do wypoczynku/</text:span><text:span text:style-name="Strong_20_Emphasis"><text:span text:style-name="T1">nauki/życia/opieki... </text:span></text:span><text:span text:style-name="T1">Prace mogą również nawiązywać do innych praw dzieci i młodzieży. Każda praca musi mieć tylko jednego autora i być podpisana z tyłu. Projekty wspólne nie będą oceniane.</text:span></text:p>
      <text:p text:style-name="P5"/>
      <text:p text:style-name="P5"/>
      <text:p text:style-name="P1"><text:span text:style-name="T1">4. </text:span><text:span text:style-name="Strong_20_Emphasis"><text:span text:style-name="T1">Kategorie:</text:span></text:span></text:p>
      <text:p text:style-name="P5"/>
      <text:p text:style-name="P2">Każda z trzech grup wiekowych może wykonać prace plastyczne wg zasady: </text:p>
      <text:p text:style-name="P5"/>
      <text:p text:style-name="P1"><text:span text:style-name="Strong_20_Emphasis"><text:span text:style-name="T1">Prace techniką dowolną, w tym też prace autorskie wykonane przez grafikę komputerową </text:span></text:span><text:span text:style-name="T1">i wydrukowane na drukarce w formacie A3 lub A4. P</text:span><text:span text:style-name="Strong_20_Emphasis"><text:span text:style-name="T1">race w tej kategorii można zaprojektować na godz. wych., a zrobić w domu. </text:span></text:span></text:p>
      <text:p text:style-name="P5"/>
      <text:p text:style-name="P1"><text:span text:style-name="T1">5.</text:span><text:span text:style-name="Strong_20_Emphasis"><text:span text:style-name="T1">Format:</text:span></text:span></text:p>
      <text:p text:style-name="P5"/>
      <text:p text:style-name="P1"><text:span text:style-name="T1">Wszystkie prace powinny być wykonane </text:span><text:span text:style-name="Strong_20_Emphasis"><text:span text:style-name="T1">w formacie A3 lub A4. (postulowany format A3). </text:span></text:span></text:p>
      <text:p text:style-name="P2"><text:s/></text:p>
      <text:p text:style-name="P1"><text:span text:style-name="T1">6.</text:span><text:span text:style-name="Strong_20_Emphasis"><text:span text:style-name="T1">Termin dostarczenia prac:</text:span></text:span></text:p>
      <text:p text:style-name="P1"><text:span text:style-name="Strong_20_Emphasis"><text:span text:style-name="T1"/></text:span></text:p>
      <text:p text:style-name="P1"><text:span text:style-name="T1">Ostateczny termin dostarczenia prac do konkursu szkolnego mija 18</text:span><text:span text:style-name="Strong_20_Emphasis"><text:span text:style-name="T1">. marca, godzina 12:00. Gotowe prace wraz ze zgodą od rodziców oddajemy Pani Magdzie Kuśmierczyk, lub Martynie Woźniak ewentualnie Mariuszowi Marksowi. Uczniowie klas 1-3 oddają prace swoim wychowawcom, ci zaś organizatorom konkursu. </text:span></text:span><text:span text:style-name="T1">W ostateczności prace można dostarczyć osobiście do biblioteki szkolnej. </text:span></text:p>
      <text:p text:style-name="P5"/>
      <text:p text:style-name="P1"><text:soft-page-break/><text:span text:style-name="T1">7.</text:span><text:span text:style-name="Strong_20_Emphasis"><text:span text:style-name="T1">Ocena prac</text:span></text:span><text:span text:style-name="T1">:</text:span></text:p>
      <text:p text:style-name="P5"/>
      <text:p text:style-name="P2">Prace będą oceniane przez jury powołane przez organizatorów konkursu. Oceniane będą: kreatywność, oryginalność, estetyka wykonania oraz zgodność z tematem konkursowym.</text:p>
      <text:p text:style-name="P5"/>
      <text:p text:style-name="P2">Jury konkursu składa się z nauczycieli: Magdy Kuśmierczyk, Martyny Woźniak i Mariusza Marksa.</text:p>
      <text:p text:style-name="P5"/>
      <text:p text:style-name="P1"><text:span text:style-name="T1">Spośród zgłoszonych prac, </text:span><text:span text:style-name="Strong_20_Emphasis"><text:span text:style-name="T1">najciekawsze z nich </text:span></text:span><text:span text:style-name="T1">będą prezentowane na tablicy w korytarzu szkolnym oraz zakwalifikują się do finału konkursu, który odbędzie się 21 marca 2024 r. Wtedy podczas Fiesty z okazji Święta Wiosny ogłoszeni zostaną laureaci konkursu.</text:span></text:p>
      <text:p text:style-name="P5"/>
      <text:p text:style-name="P5"/>
      <text:p text:style-name="P1"><text:span text:style-name="T1">8.</text:span><text:span text:style-name="Strong_20_Emphasis"><text:span text:style-name="T1">Nagrody:</text:span></text:span></text:p>
      <text:p text:style-name="P5"/>
      <text:p text:style-name="P1"><text:span text:style-name="T1">W każdej kategorii wiekowej (klasy 1-3, klasy 4-6 oraz klasy 7-8) przewidziane są </text:span><text:span text:style-name="Strong_20_Emphasis"><text:span text:style-name="T1">nagrody za 1</text:span></text:span><text:span text:style-name="T1">, 2 i 3 miejsce oraz wyróżnienia. Nagrody rzeczowe, dyplomy zostaną wręczone podczas uroczystości zakończenia konkursu podczas szkolnej Dnia Wiosny 21. marca. Laureaci otrzymają także punkty za sukcesy w szkolnym konkursie. </text:span></text:p>
      <text:p text:style-name="P5"/>
      <text:p text:style-name="P5"/>
      <text:p text:style-name="P1"><text:span text:style-name="T1">9.</text:span><text:span text:style-name="Strong_20_Emphasis"><text:span text:style-name="T1">Wykorzystanie prac:</text:span></text:span></text:p>
      <text:p text:style-name="P5"/>
      <text:p text:style-name="P2">Prace zgłoszone do konkursu mogą być wykorzystane w celach promocyjnych szkoły, takich jak wystawy, publikacje w gazetach szkolnych, stronach internetowych itp. Wszelkie prawa autorskie zostaną zachowane.</text:p>
      <text:p text:style-name="P5"/>
      <text:p text:style-name="P5"/>
      <text:p text:style-name="P1"><text:span text:style-name="T1">10.</text:span><text:span text:style-name="Strong_20_Emphasis"><text:span text:style-name="T1">Postanowienia końcowe:</text:span></text:span></text:p>
      <text:p text:style-name="P5"/>
      <text:p text:style-name="P2">Organizatorzy konkursu zastrzegają sobie prawo do zmiany regulaminu w przypadku nieprzewidzianych okoliczności. W sprawach spornych decyzja organizatorów jest ostateczna.</text:p>
      <text:p text:style-name="P5"/>
      <text:p text:style-name="P2">Udział w konkursie oznacza akceptację powyższych warunków regulaminu. Wszelkie dodatkowe informacje można uzyskać u organizatorów konkursu.</text:p>
      <text:p text:style-name="P5"/>
      <text:p text:style-name="P5"/>
      <text:p text:style-name="P2">Załącznik:</text:p>
      <text:p text:style-name="P5"/>
      <text:p text:style-name="P2">- Zgoda rodzica do udziału w konkursie</text:p>
      <text:p text:style-name="P2"/>
      <text:p text:style-name="P1"><text:span text:style-name="Strong_20_Emphasis"><text:span text:style-name="T1">„Wyrażam zgodę na udział mojego dziecka w konkursie „Prawa dziecka”, <text:s/>jednocześnie informuję, że zapoznałem/am się z regulaminem konkursu i go akceptuję. /data i podpis rodzica/ <text:s/></text:span></text:span></text:p>
      <text:p text:style-name="P1"><text:span text:style-name="Strong_20_Emphasis"><text:span text:style-name="T1"/></text:span></text:p>
      <text:p text:style-name="P1"><text:span text:style-name="Strong_20_Emphasis"><text:span text:style-name="T1">UWAGA: Zgodę od rodzica należy dostarczyć wraz z pracą konkursową. </text:span></text:span></text:p>
      <text:p text:style-name="P1"><text:span text:style-name="Strong_20_Emphasis"><text:span text:style-name="T1"/></text:span></text:p>
      <text:p text:style-name="P1"><text:span text:style-name="Strong_20_Emphasis"><text:span text:style-name="T1"/></text:span></text:p>
      <text:p text:style-name="P1"><text:span text:style-name="Strong_20_Emphasis"><text:span text:style-name="T1">Powodzenia!</text:span></text:span></text:p>
      <text:p text:style-name="P5"/>
      <text:p text:style-name="P2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orkSans" svg:font-family="WorkSans, Graphik, apple-system, BlinkMacSystemFont, 'Segoe UI', Helvetica, Arial, sans-serif, 'Apple Color Emoji', 'Segoe UI Emoji', 'Segoe UI Symbol'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usz Marks</meta:initial-creator>
    <meta:creation-date>2024-02-26T23:36:07.14</meta:creation-date>
    <dc:date>2024-02-27T16:58:31.74</dc:date>
    <dc:creator>Mariusz Marks</dc:creator>
    <meta:editing-duration>PT6M18S</meta:editing-duration>
    <meta:editing-cycles>6</meta:editing-cycles>
    <meta:generator>OpenOffice/4.1.10$Win32 OpenOffice.org_project/4110m2$Build-9807</meta:generator>
    <meta:document-statistic meta:table-count="0" meta:image-count="0" meta:object-count="0" meta:page-count="2" meta:paragraph-count="34" meta:word-count="534" meta:character-count="3869"/>
  </office:meta>
</office:document-meta>
</file>